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32</text:p>
          </table:table-cell>
          <table:table-cell table:number-columns-repeated="4" table:style-name="ce10"/>
          <table:table-cell office:value-type="string" table:style-name="ce12">
            <text:p>1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7" table:style-name="ce17">
            <text:p>9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7:7</text:p>
          </table:table-cell>
          <table:covered-table-cell/>
          <table:table-cell office:value-type="float" office:value="258729.3" table:style-name="ce20">
            <text:p>258729,3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09:461</text:p>
          </table:table-cell>
          <table:covered-table-cell/>
          <table:table-cell office:value-type="float" office:value="940114" table:style-name="ce20">
            <text:p>940114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423</text:p>
          </table:table-cell>
          <table:covered-table-cell/>
          <table:table-cell office:value-type="float" office:value="161830" table:style-name="ce20">
            <text:p>16183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30:544</text:p>
          </table:table-cell>
          <table:covered-table-cell/>
          <table:table-cell office:value-type="float" office:value="243478.88" table:style-name="ce20">
            <text:p>243478,8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30:545</text:p>
          </table:table-cell>
          <table:covered-table-cell/>
          <table:table-cell office:value-type="float" office:value="223514.21" table:style-name="ce20">
            <text:p>223514,21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93:357</text:p>
          </table:table-cell>
          <table:covered-table-cell/>
          <table:table-cell office:value-type="float" office:value="174385.2" table:style-name="ce20">
            <text:p>174385,2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94:16</text:p>
          </table:table-cell>
          <table:covered-table-cell/>
          <table:table-cell office:value-type="float" office:value="539821.98" table:style-name="ce20">
            <text:p>539821,9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211:256</text:p>
          </table:table-cell>
          <table:covered-table-cell/>
          <table:table-cell office:value-type="float" office:value="469305.7" table:style-name="ce20">
            <text:p>469305,7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15:215</text:p>
          </table:table-cell>
          <table:covered-table-cell/>
          <table:table-cell office:value-type="float" office:value="607420.19999999995" table:style-name="ce20">
            <text:p>607420,2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1100007:314</text:p>
          </table:table-cell>
          <table:covered-table-cell/>
          <table:table-cell office:value-type="float" office:value="161830" table:style-name="ce20">
            <text:p>16183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1100007:315</text:p>
          </table:table-cell>
          <table:covered-table-cell/>
          <table:table-cell office:value-type="float" office:value="161830" table:style-name="ce20">
            <text:p>16183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300002:221</text:p>
          </table:table-cell>
          <table:covered-table-cell/>
          <table:table-cell office:value-type="float" office:value="160858.71" table:style-name="ce20">
            <text:p>160858,71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4700005:208</text:p>
          </table:table-cell>
          <table:covered-table-cell/>
          <table:table-cell office:value-type="float" office:value="56903.26" table:style-name="ce20">
            <text:p>56903,26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000000:6253</text:p>
          </table:table-cell>
          <table:covered-table-cell/>
          <table:table-cell office:value-type="float" office:value="21321" table:style-name="ce20">
            <text:p>21321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5:491</text:p>
          </table:table-cell>
          <table:covered-table-cell/>
          <table:table-cell office:value-type="float" office:value="207170" table:style-name="ce20">
            <text:p>20717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400002:310</text:p>
          </table:table-cell>
          <table:covered-table-cell/>
          <table:table-cell office:value-type="float" office:value="30076.5" table:style-name="ce20">
            <text:p>30076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400005:324</text:p>
          </table:table-cell>
          <table:covered-table-cell/>
          <table:table-cell office:value-type="float" office:value="30076.5" table:style-name="ce20">
            <text:p>30076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400005:325</text:p>
          </table:table-cell>
          <table:covered-table-cell/>
          <table:table-cell office:value-type="float" office:value="30076.5" table:style-name="ce20">
            <text:p>30076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400007:344</text:p>
          </table:table-cell>
          <table:covered-table-cell/>
          <table:table-cell office:value-type="float" office:value="30076.5" table:style-name="ce20">
            <text:p>30076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400011:485</text:p>
          </table:table-cell>
          <table:covered-table-cell/>
          <table:table-cell office:value-type="float" office:value="30076.5" table:style-name="ce20">
            <text:p>30076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400013:304</text:p>
          </table:table-cell>
          <table:covered-table-cell/>
          <table:table-cell office:value-type="float" office:value="30076.5" table:style-name="ce20">
            <text:p>30076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500002:282</text:p>
          </table:table-cell>
          <table:covered-table-cell/>
          <table:table-cell office:value-type="float" office:value="21321" table:style-name="ce20">
            <text:p>21321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500004:302</text:p>
          </table:table-cell>
          <table:covered-table-cell/>
          <table:table-cell office:value-type="float" office:value="21321" table:style-name="ce20">
            <text:p>21321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500009:288</text:p>
          </table:table-cell>
          <table:covered-table-cell/>
          <table:table-cell office:value-type="float" office:value="21321" table:style-name="ce20">
            <text:p>21321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500014:265</text:p>
          </table:table-cell>
          <table:covered-table-cell/>
          <table:table-cell office:value-type="float" office:value="21321" table:style-name="ce20">
            <text:p>21321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500018:270</text:p>
          </table:table-cell>
          <table:covered-table-cell/>
          <table:table-cell office:value-type="float" office:value="21321" table:style-name="ce20">
            <text:p>21321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1100004:355</text:p>
          </table:table-cell>
          <table:covered-table-cell/>
          <table:table-cell office:value-type="float" office:value="26073" table:style-name="ce20">
            <text:p>26073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1100007:309</text:p>
          </table:table-cell>
          <table:covered-table-cell/>
          <table:table-cell office:value-type="float" office:value="26073" table:style-name="ce20">
            <text:p>26073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1100014:331</text:p>
          </table:table-cell>
          <table:covered-table-cell/>
          <table:table-cell office:value-type="float" office:value="26073" table:style-name="ce20">
            <text:p>26073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1100016:250</text:p>
          </table:table-cell>
          <table:covered-table-cell/>
          <table:table-cell office:value-type="float" office:value="26073" table:style-name="ce20">
            <text:p>26073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1100017:214</text:p>
          </table:table-cell>
          <table:covered-table-cell/>
          <table:table-cell office:value-type="float" office:value="26073" table:style-name="ce20">
            <text:p>26073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2000015:50</text:p>
          </table:table-cell>
          <table:covered-table-cell/>
          <table:table-cell office:value-type="float" office:value="1621920.86" table:style-name="ce20">
            <text:p>1621920,86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000000:2639</text:p>
          </table:table-cell>
          <table:covered-table-cell/>
          <table:table-cell office:value-type="float" office:value="386018.64" table:style-name="ce20">
            <text:p>386018,6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191:301</text:p>
          </table:table-cell>
          <table:covered-table-cell/>
          <table:table-cell office:value-type="float" office:value="159229.32" table:style-name="ce20">
            <text:p>159229,3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191:302</text:p>
          </table:table-cell>
          <table:covered-table-cell/>
          <table:table-cell office:value-type="float" office:value="204638" table:style-name="ce20">
            <text:p>204638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0200009:26</text:p>
          </table:table-cell>
          <table:covered-table-cell/>
          <table:table-cell office:value-type="float" office:value="169263" table:style-name="ce20">
            <text:p>169263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0102026:16</text:p>
          </table:table-cell>
          <table:covered-table-cell/>
          <table:table-cell office:value-type="float" office:value="181754.28" table:style-name="ce20">
            <text:p>181754,2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3000010:272</text:p>
          </table:table-cell>
          <table:covered-table-cell/>
          <table:table-cell office:value-type="float" office:value="268020" table:style-name="ce20">
            <text:p>26802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4700022:220</text:p>
          </table:table-cell>
          <table:covered-table-cell/>
          <table:table-cell office:value-type="float" office:value="308914" table:style-name="ce20">
            <text:p>308914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200006:481</text:p>
          </table:table-cell>
          <table:covered-table-cell/>
          <table:table-cell office:value-type="float" office:value="266310" table:style-name="ce20">
            <text:p>26631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801:3536</text:p>
          </table:table-cell>
          <table:covered-table-cell/>
          <table:table-cell office:value-type="float" office:value="210742" table:style-name="ce20">
            <text:p>210742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19:14</text:p>
          </table:table-cell>
          <table:covered-table-cell/>
          <table:table-cell office:value-type="float" office:value="2340557.7000000002" table:style-name="ce20">
            <text:p>2340557,7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20028:177</text:p>
          </table:table-cell>
          <table:covered-table-cell/>
          <table:table-cell office:value-type="float" office:value="632000" table:style-name="ce20">
            <text:p>6320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20028:178</text:p>
          </table:table-cell>
          <table:covered-table-cell/>
          <table:table-cell office:value-type="float" office:value="2110000" table:style-name="ce20">
            <text:p>21100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550010:17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5:3126</text:p>
          </table:table-cell>
          <table:covered-table-cell/>
          <table:table-cell office:value-type="float" office:value="989970.4" table:style-name="ce20">
            <text:p>989970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13:1927</text:p>
          </table:table-cell>
          <table:covered-table-cell/>
          <table:table-cell office:value-type="float" office:value="242214.96" table:style-name="ce20">
            <text:p>242214,96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3:1928</text:p>
          </table:table-cell>
          <table:covered-table-cell/>
          <table:table-cell office:value-type="float" office:value="326311.44" table:style-name="ce20">
            <text:p>326311,4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8:1376</text:p>
          </table:table-cell>
          <table:covered-table-cell/>
          <table:table-cell office:value-type="float" office:value="375205.48" table:style-name="ce20">
            <text:p>375205,4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2:664</text:p>
          </table:table-cell>
          <table:covered-table-cell/>
          <table:table-cell office:value-type="float" office:value="153031.32" table:style-name="ce20">
            <text:p>153031,3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22:665</text:p>
          </table:table-cell>
          <table:covered-table-cell/>
          <table:table-cell office:value-type="float" office:value="425457.32" table:style-name="ce20">
            <text:p>425457,3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2:1732</text:p>
          </table:table-cell>
          <table:covered-table-cell/>
          <table:table-cell office:value-type="float" office:value="349139.03" table:style-name="ce20">
            <text:p>349139,03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201031:269</text:p>
          </table:table-cell>
          <table:covered-table-cell/>
          <table:table-cell office:value-type="float" office:value="1069880" table:style-name="ce20">
            <text:p>106988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801002:264</text:p>
          </table:table-cell>
          <table:covered-table-cell/>
          <table:table-cell office:value-type="float" office:value="894795.17" table:style-name="ce20">
            <text:p>894795,17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6243</text:p>
          </table:table-cell>
          <table:covered-table-cell/>
          <table:table-cell office:value-type="float" office:value="35705481.210000001" table:style-name="ce20">
            <text:p>35705481,21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6244</text:p>
          </table:table-cell>
          <table:covered-table-cell/>
          <table:table-cell office:value-type="float" office:value="1582748.37" table:style-name="ce20">
            <text:p>1582748,37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6245</text:p>
          </table:table-cell>
          <table:covered-table-cell/>
          <table:table-cell office:value-type="float" office:value="2309857.83" table:style-name="ce20">
            <text:p>2309857,83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3063</text:p>
          </table:table-cell>
          <table:covered-table-cell/>
          <table:table-cell office:value-type="float" office:value="106185750" table:style-name="ce20">
            <text:p>10618575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3:1486</text:p>
          </table:table-cell>
          <table:covered-table-cell/>
          <table:table-cell office:value-type="float" office:value="20321841.059999999" table:style-name="ce20">
            <text:p>20321841,06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3:1487</text:p>
          </table:table-cell>
          <table:covered-table-cell/>
          <table:table-cell office:value-type="float" office:value="1931086.8" table:style-name="ce20">
            <text:p>1931086,8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5600006:319</text:p>
          </table:table-cell>
          <table:covered-table-cell/>
          <table:table-cell office:value-type="float" office:value="141500" table:style-name="ce20">
            <text:p>1415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5600006:320</text:p>
          </table:table-cell>
          <table:covered-table-cell/>
          <table:table-cell office:value-type="float" office:value="34916.54" table:style-name="ce20">
            <text:p>34916,5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3058:319</text:p>
          </table:table-cell>
          <table:covered-table-cell/>
          <table:table-cell office:value-type="float" office:value="252605.52" table:style-name="ce20">
            <text:p>252605,5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3058:320</text:p>
          </table:table-cell>
          <table:covered-table-cell/>
          <table:table-cell office:value-type="float" office:value="287408.52" table:style-name="ce20">
            <text:p>287408,5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700005:6</text:p>
          </table:table-cell>
          <table:covered-table-cell/>
          <table:table-cell office:value-type="float" office:value="268400" table:style-name="ce20">
            <text:p>2684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900005:224</text:p>
          </table:table-cell>
          <table:covered-table-cell/>
          <table:table-cell office:value-type="float" office:value="241180" table:style-name="ce20">
            <text:p>24118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2200001:578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7200002:499</text:p>
          </table:table-cell>
          <table:covered-table-cell/>
          <table:table-cell office:value-type="float" office:value="307680" table:style-name="ce20">
            <text:p>30768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000000:4845</text:p>
          </table:table-cell>
          <table:covered-table-cell/>
          <table:table-cell office:value-type="float" office:value="128000" table:style-name="ce20">
            <text:p>1280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14:4467</text:p>
          </table:table-cell>
          <table:covered-table-cell/>
          <table:table-cell office:value-type="float" office:value="123040814.40000001" table:style-name="ce20">
            <text:p>123040814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27:601</text:p>
          </table:table-cell>
          <table:covered-table-cell/>
          <table:table-cell office:value-type="float" office:value="54880.56" table:style-name="ce20">
            <text:p>54880,56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27:602</text:p>
          </table:table-cell>
          <table:covered-table-cell/>
          <table:table-cell office:value-type="float" office:value="54863.199999999997" table:style-name="ce20">
            <text:p>54863,2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51:1946</text:p>
          </table:table-cell>
          <table:covered-table-cell/>
          <table:table-cell office:value-type="float" office:value="372935.6" table:style-name="ce20">
            <text:p>372935,6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1400004:262</text:p>
          </table:table-cell>
          <table:covered-table-cell/>
          <table:table-cell office:value-type="float" office:value="177827" table:style-name="ce20">
            <text:p>177827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1400004:263</text:p>
          </table:table-cell>
          <table:covered-table-cell/>
          <table:table-cell office:value-type="float" office:value="341975" table:style-name="ce20">
            <text:p>341975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3100008:32</text:p>
          </table:table-cell>
          <table:covered-table-cell/>
          <table:table-cell office:value-type="float" office:value="563200" table:style-name="ce20">
            <text:p>5632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0:1228</text:p>
          </table:table-cell>
          <table:covered-table-cell/>
          <table:table-cell office:value-type="float" office:value="3106152" table:style-name="ce20">
            <text:p>3106152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301:1707</text:p>
          </table:table-cell>
          <table:covered-table-cell/>
          <table:table-cell office:value-type="float" office:value="52780.14" table:style-name="ce20">
            <text:p>52780,1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50012:488</text:p>
          </table:table-cell>
          <table:covered-table-cell/>
          <table:table-cell office:value-type="float" office:value="39088" table:style-name="ce20">
            <text:p>39088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500043:234</text:p>
          </table:table-cell>
          <table:covered-table-cell/>
          <table:table-cell office:value-type="float" office:value="71956" table:style-name="ce20">
            <text:p>71956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500043:235</text:p>
          </table:table-cell>
          <table:covered-table-cell/>
          <table:table-cell office:value-type="float" office:value="233857" table:style-name="ce20">
            <text:p>233857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500043:236</text:p>
          </table:table-cell>
          <table:covered-table-cell/>
          <table:table-cell office:value-type="float" office:value="233857" table:style-name="ce20">
            <text:p>233857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500043:237</text:p>
          </table:table-cell>
          <table:covered-table-cell/>
          <table:table-cell office:value-type="float" office:value="359780" table:style-name="ce20">
            <text:p>35978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6:1296</text:p>
          </table:table-cell>
          <table:covered-table-cell/>
          <table:table-cell office:value-type="float" office:value="1092987.3500000001" table:style-name="ce20">
            <text:p>1092987,3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6:1297</text:p>
          </table:table-cell>
          <table:covered-table-cell/>
          <table:table-cell office:value-type="float" office:value="1249128.3999999999" table:style-name="ce20">
            <text:p>1249128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6:1298</text:p>
          </table:table-cell>
          <table:covered-table-cell/>
          <table:table-cell office:value-type="float" office:value="1276983.3500000001" table:style-name="ce20">
            <text:p>1276983,3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1299</text:p>
          </table:table-cell>
          <table:covered-table-cell/>
          <table:table-cell office:value-type="float" office:value="1037277.45" table:style-name="ce20">
            <text:p>1037277,4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6:1301</text:p>
          </table:table-cell>
          <table:covered-table-cell/>
          <table:table-cell office:value-type="float" office:value="1150741.6499999999" table:style-name="ce20">
            <text:p>1150741,6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6:1302</text:p>
          </table:table-cell>
          <table:covered-table-cell/>
          <table:table-cell office:value-type="float" office:value="1096309.5" table:style-name="ce20">
            <text:p>1096309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0016:1303</text:p>
          </table:table-cell>
          <table:covered-table-cell/>
          <table:table-cell office:value-type="float" office:value="1150997.2" table:style-name="ce20">
            <text:p>1150997,2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00016:1304</text:p>
          </table:table-cell>
          <table:covered-table-cell/>
          <table:table-cell office:value-type="float" office:value="1208240.3999999999" table:style-name="ce20">
            <text:p>1208240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00016:1305</text:p>
          </table:table-cell>
          <table:covered-table-cell/>
          <table:table-cell office:value-type="float" office:value="957290.3" table:style-name="ce20">
            <text:p>957290,3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00016:1306</text:p>
          </table:table-cell>
          <table:covered-table-cell/>
          <table:table-cell office:value-type="float" office:value="1151508.3" table:style-name="ce20">
            <text:p>1151508,3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0016:1307</text:p>
          </table:table-cell>
          <table:covered-table-cell/>
          <table:table-cell office:value-type="float" office:value="1207984.8500000001" table:style-name="ce20">
            <text:p>1207984,8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6:1308</text:p>
          </table:table-cell>
          <table:covered-table-cell/>
          <table:table-cell office:value-type="float" office:value="1070754.5" table:style-name="ce20">
            <text:p>1070754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6:1309</text:p>
          </table:table-cell>
          <table:covered-table-cell/>
          <table:table-cell office:value-type="float" office:value="1150741.6499999999" table:style-name="ce20">
            <text:p>1150741,6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6:1310</text:p>
          </table:table-cell>
          <table:covered-table-cell/>
          <table:table-cell office:value-type="float" office:value="1208240.3999999999" table:style-name="ce20">
            <text:p>1208240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1312</text:p>
          </table:table-cell>
          <table:covered-table-cell/>
          <table:table-cell office:value-type="float" office:value="1134386.45" table:style-name="ce20">
            <text:p>1134386,4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6:1313</text:p>
          </table:table-cell>
          <table:covered-table-cell/>
          <table:table-cell office:value-type="float" office:value="1033955.3" table:style-name="ce20">
            <text:p>1033955,3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6:1314</text:p>
          </table:table-cell>
          <table:covered-table-cell/>
          <table:table-cell office:value-type="float" office:value="1275194.5" table:style-name="ce20">
            <text:p>1275194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6:1315</text:p>
          </table:table-cell>
          <table:covered-table-cell/>
          <table:table-cell office:value-type="float" office:value="1236862" table:style-name="ce20">
            <text:p>1236862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1316</text:p>
          </table:table-cell>
          <table:covered-table-cell/>
          <table:table-cell office:value-type="float" office:value="1152019.3999999999" table:style-name="ce20">
            <text:p>1152019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6:1317</text:p>
          </table:table-cell>
          <table:covered-table-cell/>
          <table:table-cell office:value-type="float" office:value="1079954.3" table:style-name="ce20">
            <text:p>1079954,3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1318</text:p>
          </table:table-cell>
          <table:covered-table-cell/>
          <table:table-cell office:value-type="float" office:value="1210029.25" table:style-name="ce20">
            <text:p>1210029,2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1319</text:p>
          </table:table-cell>
          <table:covered-table-cell/>
          <table:table-cell office:value-type="float" office:value="1221017.8999999999" table:style-name="ce20">
            <text:p>1221017,9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1320</text:p>
          </table:table-cell>
          <table:covered-table-cell/>
          <table:table-cell office:value-type="float" office:value="1098609.45" table:style-name="ce20">
            <text:p>1098609,4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6:1321</text:p>
          </table:table-cell>
          <table:covered-table-cell/>
          <table:table-cell office:value-type="float" office:value="1212584.75" table:style-name="ce20">
            <text:p>1212584,7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6:1468</text:p>
          </table:table-cell>
          <table:covered-table-cell/>
          <table:table-cell office:value-type="float" office:value="1245550.7" table:style-name="ce20">
            <text:p>1245550,7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6:1469</text:p>
          </table:table-cell>
          <table:covered-table-cell/>
          <table:table-cell office:value-type="float" office:value="1142052.95" table:style-name="ce20">
            <text:p>1142052,9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6:1470</text:p>
          </table:table-cell>
          <table:covered-table-cell/>
          <table:table-cell office:value-type="float" office:value="1065643.5" table:style-name="ce20">
            <text:p>1065643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6:1471</text:p>
          </table:table-cell>
          <table:covered-table-cell/>
          <table:table-cell office:value-type="float" office:value="1172718.95" table:style-name="ce20">
            <text:p>1172718,9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6:1472</text:p>
          </table:table-cell>
          <table:covered-table-cell/>
          <table:table-cell office:value-type="float" office:value="1142308.5" table:style-name="ce20">
            <text:p>1142308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1473</text:p>
          </table:table-cell>
          <table:covered-table-cell/>
          <table:table-cell office:value-type="float" office:value="1204918.25" table:style-name="ce20">
            <text:p>1204918,2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1475</text:p>
          </table:table-cell>
          <table:covered-table-cell/>
          <table:table-cell office:value-type="float" office:value="1126975.5" table:style-name="ce20">
            <text:p>1126975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6:1476</text:p>
          </table:table-cell>
          <table:covered-table-cell/>
          <table:table-cell office:value-type="float" office:value="1207473.75" table:style-name="ce20">
            <text:p>1207473,7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6:1477</text:p>
          </table:table-cell>
          <table:covered-table-cell/>
          <table:table-cell office:value-type="float" office:value="1050821.6000000001" table:style-name="ce20">
            <text:p>1050821,6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6:1478</text:p>
          </table:table-cell>
          <table:covered-table-cell/>
          <table:table-cell office:value-type="float" office:value="1160197" table:style-name="ce20">
            <text:p>1160197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6:1479</text:p>
          </table:table-cell>
          <table:covered-table-cell/>
          <table:table-cell office:value-type="float" office:value="1160197" table:style-name="ce20">
            <text:p>1160197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6:1480</text:p>
          </table:table-cell>
          <table:covered-table-cell/>
          <table:table-cell office:value-type="float" office:value="1243250.75" table:style-name="ce20">
            <text:p>1243250,7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6:1481</text:p>
          </table:table-cell>
          <table:covered-table-cell/>
          <table:table-cell office:value-type="float" office:value="1226128.8999999999" table:style-name="ce20">
            <text:p>1226128,9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1482</text:p>
          </table:table-cell>
          <table:covered-table-cell/>
          <table:table-cell office:value-type="float" office:value="1174252.25" table:style-name="ce20">
            <text:p>1174252,2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6:1483</text:p>
          </table:table-cell>
          <table:covered-table-cell/>
          <table:table-cell office:value-type="float" office:value="1275450.05" table:style-name="ce20">
            <text:p>1275450,0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6:1484</text:p>
          </table:table-cell>
          <table:covered-table-cell/>
          <table:table-cell office:value-type="float" office:value="1159174.8" table:style-name="ce20">
            <text:p>1159174,8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6:1486</text:p>
          </table:table-cell>
          <table:covered-table-cell/>
          <table:table-cell office:value-type="float" office:value="1258839.3" table:style-name="ce20">
            <text:p>1258839,3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6:1487</text:p>
          </table:table-cell>
          <table:covered-table-cell/>
          <table:table-cell office:value-type="float" office:value="1271872.3500000001" table:style-name="ce20">
            <text:p>1271872,3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6:1488</text:p>
          </table:table-cell>
          <table:covered-table-cell/>
          <table:table-cell office:value-type="float" office:value="1216418" table:style-name="ce20">
            <text:p>1216418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00016:1489</text:p>
          </table:table-cell>
          <table:covered-table-cell/>
          <table:table-cell office:value-type="float" office:value="1144608.45" table:style-name="ce20">
            <text:p>1144608,4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00016:1490</text:p>
          </table:table-cell>
          <table:covered-table-cell/>
          <table:table-cell office:value-type="float" office:value="1208751.5" table:style-name="ce20">
            <text:p>1208751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6:1491</text:p>
          </table:table-cell>
          <table:covered-table-cell/>
          <table:table-cell office:value-type="float" office:value="1123397.8" table:style-name="ce20">
            <text:p>1123397,8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6:1492</text:p>
          </table:table-cell>
          <table:covered-table-cell/>
          <table:table-cell office:value-type="float" office:value="1161985.8500000001" table:style-name="ce20">
            <text:p>1161985,8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00016:1493</text:p>
          </table:table-cell>
          <table:covered-table-cell/>
          <table:table-cell office:value-type="float" office:value="1159174.8" table:style-name="ce20">
            <text:p>1159174,8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00016:1494</text:p>
          </table:table-cell>
          <table:covered-table-cell/>
          <table:table-cell office:value-type="float" office:value="1083276.45" table:style-name="ce20">
            <text:p>1083276,4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0016:1495</text:p>
          </table:table-cell>
          <table:covered-table-cell/>
          <table:table-cell office:value-type="float" office:value="1107042.6000000001" table:style-name="ce20">
            <text:p>1107042,6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00016:1497</text:p>
          </table:table-cell>
          <table:covered-table-cell/>
          <table:table-cell office:value-type="float" office:value="1151252.75" table:style-name="ce20">
            <text:p>1151252,7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00016:1498</text:p>
          </table:table-cell>
          <table:covered-table-cell/>
          <table:table-cell office:value-type="float" office:value="1202362.75" table:style-name="ce20">
            <text:p>1202362,7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00016:1499</text:p>
          </table:table-cell>
          <table:covered-table-cell/>
          <table:table-cell office:value-type="float" office:value="1267528" table:style-name="ce20">
            <text:p>1267528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00016:1500</text:p>
          </table:table-cell>
          <table:covered-table-cell/>
          <table:table-cell office:value-type="float" office:value="1226895.55" table:style-name="ce20">
            <text:p>1226895,5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00016:1501</text:p>
          </table:table-cell>
          <table:covered-table-cell/>
          <table:table-cell office:value-type="float" office:value="1078421" table:style-name="ce20">
            <text:p>1078421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00016:1502</text:p>
          </table:table-cell>
          <table:covered-table-cell/>
          <table:table-cell office:value-type="float" office:value="700207" table:style-name="ce20">
            <text:p>700207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00016:1503</text:p>
          </table:table-cell>
          <table:covered-table-cell/>
          <table:table-cell office:value-type="float" office:value="985911.9" table:style-name="ce20">
            <text:p>985911,9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16:1513</text:p>
          </table:table-cell>
          <table:covered-table-cell/>
          <table:table-cell office:value-type="float" office:value="1257050.45" table:style-name="ce20">
            <text:p>1257050,4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0000000:7646</text:p>
          </table:table-cell>
          <table:covered-table-cell/>
          <table:table-cell office:value-type="float" office:value="5723148.5800000001" table:style-name="ce20">
            <text:p>5723148,5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100035:824</text:p>
          </table:table-cell>
          <table:covered-table-cell/>
          <table:table-cell office:value-type="float" office:value="51559.25" table:style-name="ce20">
            <text:p>51559,2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2700001:822</text:p>
          </table:table-cell>
          <table:covered-table-cell/>
          <table:table-cell office:value-type="float" office:value="370676.67" table:style-name="ce20">
            <text:p>370676,67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138:245</text:p>
          </table:table-cell>
          <table:covered-table-cell/>
          <table:table-cell office:value-type="float" office:value="766144" table:style-name="ce20">
            <text:p>766144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2301:1823</text:p>
          </table:table-cell>
          <table:covered-table-cell/>
          <table:table-cell office:value-type="float" office:value="51426.52" table:style-name="ce20">
            <text:p>51426,5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2603:26</text:p>
          </table:table-cell>
          <table:covered-table-cell/>
          <table:table-cell office:value-type="float" office:value="77564105.239999995" table:style-name="ce20">
            <text:p>77564105,2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603:3470</text:p>
          </table:table-cell>
          <table:covered-table-cell/>
          <table:table-cell office:value-type="float" office:value="58945.88" table:style-name="ce20">
            <text:p>58945,8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502:1493</text:p>
          </table:table-cell>
          <table:covered-table-cell/>
          <table:table-cell office:value-type="float" office:value="51737.45" table:style-name="ce20">
            <text:p>51737,4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503:3845</text:p>
          </table:table-cell>
          <table:covered-table-cell/>
          <table:table-cell office:value-type="float" office:value="70265.42" table:style-name="ce20">
            <text:p>70265,4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4244384.039999999" table:style-name="ce20">
            <text:p>24244384,0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4039:15</text:p>
          </table:table-cell>
          <table:covered-table-cell/>
          <table:table-cell office:value-type="float" office:value="914400" table:style-name="ce20">
            <text:p>9144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067:27</text:p>
          </table:table-cell>
          <table:covered-table-cell/>
          <table:table-cell office:value-type="float" office:value="1394400.09" table:style-name="ce20">
            <text:p>1394400,09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39:1430</text:p>
          </table:table-cell>
          <table:covered-table-cell/>
          <table:table-cell office:value-type="float" office:value="2815331.31" table:style-name="ce20">
            <text:p>2815331,31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39:1431</text:p>
          </table:table-cell>
          <table:covered-table-cell/>
          <table:table-cell office:value-type="float" office:value="4543517.8" table:style-name="ce20">
            <text:p>4543517,8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87:220</text:p>
          </table:table-cell>
          <table:covered-table-cell/>
          <table:table-cell office:value-type="float" office:value="1150903.5" table:style-name="ce20">
            <text:p>1150903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2003:40</text:p>
          </table:table-cell>
          <table:covered-table-cell/>
          <table:table-cell office:value-type="float" office:value="510037.02" table:style-name="ce20">
            <text:p>510037,0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8009:405</text:p>
          </table:table-cell>
          <table:covered-table-cell/>
          <table:table-cell office:value-type="float" office:value="807174.5" table:style-name="ce20">
            <text:p>807174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6:34:0348009:406</text:p>
          </table:table-cell>
          <table:covered-table-cell/>
          <table:table-cell office:value-type="float" office:value="1563279.69" table:style-name="ce22">
            <text:p>1563279,69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5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4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9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3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3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1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1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101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1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1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101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101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1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1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101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1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101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1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101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1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1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1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1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1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1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101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101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1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1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1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1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1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1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101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1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102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102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2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2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2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2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102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2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2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2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2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2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2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16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1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1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1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16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16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16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2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2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2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2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2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2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2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2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2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2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240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2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2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2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24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2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2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4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4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4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4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24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240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2400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24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2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24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2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24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2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2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2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08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1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07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8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1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06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10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1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1001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10015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10015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4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4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4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49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50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5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5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63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63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63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00000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00000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7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7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76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76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7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76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76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76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76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76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76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76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86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8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8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86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8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86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86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86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86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86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86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86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86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86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86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86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86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86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3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3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3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3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15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15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15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15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15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15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15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15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18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1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2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57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66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66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66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66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9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9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9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0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0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60101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60101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601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701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27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2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3201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48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1:6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1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5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2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20005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400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000000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100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1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10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10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100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100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100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100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100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100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1004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100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100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100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100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1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1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1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307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3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307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307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307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3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3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307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307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3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307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307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3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307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3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307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307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307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307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307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307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307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2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2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27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2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2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2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2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2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2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2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33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3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33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33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33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3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4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5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5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60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6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6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6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6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6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6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6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6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79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7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8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3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10003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06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16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000000:13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000000:13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3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9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31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3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3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97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1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1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1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14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1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1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14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1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14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14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14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1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14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14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14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14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2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000000:6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000000:6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000000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000000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20009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2001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3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3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19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19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19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9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1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19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19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19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1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19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19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1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1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1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1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1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19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19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19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19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19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19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19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19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19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19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19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19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19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19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19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19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19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19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19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19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19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19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19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1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19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19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19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19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190002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190002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19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19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19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19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19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19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19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19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19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19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19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19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19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19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19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19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19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19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19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190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19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19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19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19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19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19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19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19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19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19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19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19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19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19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19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1900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190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19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19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19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19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19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19000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190005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19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190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1900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1900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19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3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6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65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6700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67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67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300018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40001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4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8400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400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4000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400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46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000000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6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2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2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2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4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4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4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4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4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4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4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7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75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0:0101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0:0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000000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0000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0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000000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000000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0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010007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0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0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0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0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0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0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0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0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0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0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0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03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0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0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0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0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0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0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0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0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0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0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7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0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07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07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07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0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0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0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0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0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0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0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0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07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7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7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7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7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07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07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07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0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0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0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0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0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0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0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07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0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0700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07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0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0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09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09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9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1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110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1100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1100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2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25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2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25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25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25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25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25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25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2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2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2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2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25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25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25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25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25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25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25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2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2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25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25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2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25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25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25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25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2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2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2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2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2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2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25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2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25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3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300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30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30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31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3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39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39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4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40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4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01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010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010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010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01001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01001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01001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01001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010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01001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01001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01001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010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01001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010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8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8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8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3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3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3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3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3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3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3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3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3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3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3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3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3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3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3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3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3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3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3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3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31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3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31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3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3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31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31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3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31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3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31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31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31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31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31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31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31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3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31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31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31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3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31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31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31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31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31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31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31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31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31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3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708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708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8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10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5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2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4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48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5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1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14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201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201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2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3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3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3029:4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3029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102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4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4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4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4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1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15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1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506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506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506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506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7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21">
            <text:p>947</text:p>
          </table:table-cell>
          <table:table-cell office:value-type="string" table:number-columns-spanned="3" table:number-rows-spanned="1" table:style-name="ce2">
            <text:p>36:34:060703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56B2DA1EE701E05843B5678726929852DADE110E2B4A912781AABE6F25AC0C28E1DF90E394D48FDFA8F70D1E82616027A248D836DBD6692753BBFFC11CB9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4-15T08:30:22Z</meta:creation-date>
    <dc:date>2022-04-15T08:30:23Z</dc:date>
  </office:meta>
</office:document-meta>
</file>